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7319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райс лист на порошковую покраску.</text:p>
      <text:p text:style-name="P2"/>
      <text:p text:style-name="P3">Белый, чёрный <text:s text:c="19"/>от <text:s/>460<text:s/>руб/м.кв.</text:p>
      <text:p text:style-name="P4"/>
      <text:p text:style-name="P5">Серый, Коричневый</text:p>
      <text:p text:style-name="P6">Синий, Зелёный <text:s text:c="18"/>от<text:s/>460<text:s/>руб/м.кв.</text:p>
      <text:p text:style-name="P7">Красный, Жёлтый</text:p>
      <text:p text:style-name="P8"/>
      <text:p text:style-name="P9">Металлики <text:s text:c="27"/>от<text:s/>480<text:s/>руб/м.кв.</text:p>
      <text:p text:style-name="P10"/>
      <text:p text:style-name="P11">Шагрени <text:s text:c="31"/>от<text:s/>490<text:s/>руб/м.кв.</text:p>
      <text:p text:style-name="P12"/>
      <text:p text:style-name="P13">Антики <text:s text:c="34"/>от<text:s/>700<text:s/>руб/м.кв.</text:p>
      <text:p text:style-name="P14"/>
      <text:p text:style-name="P15">Грунт (рекуп) <text:s text:c="24"/>325<text:s/>руб/м.кв.</text:p>
      <text:p text:style-name="P16"/>
      <text:p text:style-name="P17"/>
      <text:p text:style-name="P18">Цены указаны за безналичный расчет, с НДС.</text:p>
      <text:p text:style-name="P19"/>
      <text:p text:style-name="P20">Окончательная стоимость покраски<text:s/>будет зависеть от веса, конфигурации и количества изделий.</text:p>
      <text:p text:style-name="P21"/>
      <text:p text:style-name="P22"/>
      <text:p text:style-name="P23">При размещении заказа у нас ВЫ получаете:</text:p>
      <text:p text:style-name="P24">- погрузка, разгрузка, упаковка (стандартная) - БЕСПЛАТНО</text:p>
      <text:p text:style-name="P25">- срок исполнения 1-3 рабочих дня</text:p>
      <text:p text:style-name="P26">- ГАРАНТИЯ КАЧЕСТВА, ГОСТ 9.41088</text:p>
      <text:p text:style-name="Standard"><text:span text:style-name="T27">-скидки, бонусы, «%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Ольга Ольга</dc:creator>
    <meta:creation-date>2020-06-15T13:13:00Z</meta:creation-date>
    <dc:date>2026-05-13T11:06:00Z</dc:date>
    <meta:template xlink:href="Normal" xlink:type="simple"/>
    <meta:editing-cycles>3</meta:editing-cycles>
    <meta:editing-duration>PT120S</meta:editing-duration>
    <meta:document-statistic meta:page-count="1" meta:paragraph-count="1" meta:word-count="108" meta:character-count="724" meta:row-count="5" meta:non-whitespace-character-count="617"/>
  </office:meta>
</office:document-meta>
</file>